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  <style:text-properties fo:font-weight="bold" style:font-weight-asian="bold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/>
    </style:style>
    <style:style style:name="P10" style:parent-style-name="Normal" style:family="paragraph">
      <style:paragraph-properties fo:text-align="justify" fo:margin-right="-0.0006in"/>
    </style:style>
    <style:style style:name="P11" style:parent-style-name="Normal" style:family="paragraph">
      <style:paragraph-properties fo:text-align="justify" fo:margin-right="-0.0006in"/>
    </style:style>
    <style:style style:name="P12" style:parent-style-name="Título1" style:family="paragraph">
      <style:paragraph-properties fo:margin-right="0.0652in"/>
    </style:style>
    <style:style style:name="T13" style:parent-style-name="Fonteparág.padrão" style:family="text">
      <style:text-properties fo:font-weight="normal" style:font-weight-asian="normal"/>
    </style:style>
    <style:style style:name="T14" style:parent-style-name="Fonteparág.padrão" style:family="text">
      <style:text-properties fo:font-weight="normal" style:font-weight-asian="normal" style:font-weight-complex="normal" fo:color="#FF0000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font-weight="bold" style:font-weight-asian="bold" fo:color="#FF0000"/>
    </style:style>
    <style:style style:name="P19" style:parent-style-name="Normal" style:family="paragraph">
      <style:paragraph-properties fo:text-align="justify">
        <style:tab-stops>
          <style:tab-stop style:type="left" style:position="-0.5909in"/>
          <style:tab-stop style:type="left" style:position="6.693in"/>
        </style:tab-stops>
      </style:paragraph-properties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style:font-weight-complex="bold"/>
    </style:style>
    <style:style style:name="T22" style:parent-style-name="Fonteparág.padrão" style:family="text">
      <style:text-properties fo:color="#FF0000"/>
    </style:style>
    <style:style style:name="P23" style:parent-style-name="Legenda" style:family="paragraph">
      <style:paragraph-properties fo:text-align="justify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weight="normal" style:font-weight-asian="normal" fo:color="#FF0000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Arial Unicode MS" fo:font-weight="normal" style:font-weight-asian="normal" fo:color="#FF0000" fo:font-size="12pt" style:font-size-asian="12pt" style:font-size-complex="12pt"/>
    </style:style>
    <style:style style:name="T27" style:parent-style-name="Fonteparág.padrão" style:family="text">
      <style:text-properties style:font-name="Times New Roman" fo:font-weight="normal" style:font-weight-asian="normal" fo:color="#FF0000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normal" style:font-weight-asian="normal" fo:color="#FF0000" style:letter-kerning="true" fo:font-size="12pt" style:font-size-asian="12pt" style:font-size-complex="12pt"/>
    </style:style>
    <style:style style:name="T29" style:parent-style-name="Fonteparág.padrão" style:family="text">
      <style:text-properties style:font-name="Times New Roman" fo:font-weight="normal" style:font-weight-asian="normal" fo:color="#FF0000" fo:font-size="12pt" style:font-size-asian="12pt" style:font-size-complex="12pt"/>
    </style:style>
    <style:style style:name="P30" style:parent-style-name="Legenda" style:family="paragraph">
      <style:paragraph-properties fo:text-align="justify"/>
      <style:text-properties style:font-weight-complex="bold" fo:color="#FF0000"/>
    </style:style>
    <style:style style:name="P31" style:parent-style-name="Default" style:family="paragraph">
      <style:paragraph-properties fo:text-align="justify"/>
      <style:text-properties style:font-name="Times New Roman" style:font-name-complex="Times New Roman" style:font-weight-complex="bold" fo:color="#FF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Fonteparág.padrão" style:family="text">
      <style:text-properties fo:color="#FF0000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fo:font-weight="bold" style:font-weight-asian="bold"/>
    </style:style>
    <style:style style:name="P37" style:parent-style-name="Normal" style:family="paragraph">
      <style:paragraph-properties fo:text-align="justify"/>
      <style:text-properties style:font-weight-complex="bold"/>
    </style:style>
    <style:style style:name="P38" style:parent-style-name="Normal" style:family="paragraph">
      <style:paragraph-properties fo:text-align="justify"/>
      <style:text-properties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fo:color="#FF0000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style:text-autospace="none" fo:text-align="justify"/>
      <style:text-properties style:font-weight-complex="bold"/>
    </style:style>
    <style:style style:name="P48" style:parent-style-name="Normal" style:family="paragraph">
      <style:paragraph-properties style:text-autospace="none" fo:text-align="justify"/>
      <style:text-properties style:font-weight-complex="bold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fo:font-weight="bold" style:font-weight-asian="bold"/>
    </style:style>
    <style:style style:name="P54" style:parent-style-name="Normal" style:family="paragraph">
      <style:paragraph-properties fo:text-align="justify"/>
      <style:text-properties fo:font-weight="bold" style:font-weight-asian="bold"/>
    </style:style>
    <style:style style:name="P55" style:parent-style-name="Normal" style:family="paragraph">
      <style:paragraph-properties fo:text-align="justify" fo:line-height="150%"/>
      <style:text-properties fo:font-weight="bold" style:font-weight-asian="bold"/>
    </style:style>
    <style:style style:name="P56" style:parent-style-name="Normal" style:family="paragraph">
      <style:paragraph-properties style:text-autospace="none" fo:text-align="justify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fo:color="#000000" fo:background-color="#FFFFFF"/>
    </style:style>
    <style:style style:name="P59" style:parent-style-name="Normal" style:family="paragraph">
      <style:paragraph-properties style:text-autospace="none" fo:text-align="justify"/>
    </style:style>
    <style:style style:name="P60" style:parent-style-name="Normal" style:family="paragraph">
      <style:paragraph-properties style:text-autospace="none" fo:text-align="justify"/>
    </style:style>
    <style:style style:name="P61" style:parent-style-name="Normal" style:family="paragraph">
      <style:paragraph-properties style:text-autospace="none" fo:text-align="justify"/>
      <style:text-properties fo:color="#000000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onteparág.padrão" style:family="text">
      <style:text-properties fo:color="#000000"/>
    </style:style>
    <style:style style:name="P64" style:parent-style-name="Normal" style:family="paragraph">
      <style:paragraph-properties style:text-autospace="none" fo:text-align="justify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Fonteparág.padrão" style:family="text">
      <style:text-properties fo:color="#000000" fo:background-color="#FFFFFF"/>
    </style:style>
    <style:style style:name="T67" style:parent-style-name="apple-converted-space" style:family="text">
      <style:text-properties fo:font-weight="bold" style:font-weight-asian="bold" style:font-weight-complex="bold" fo:color="#000000" fo:background-color="#FFFFFF"/>
    </style:style>
    <style:style style:name="T68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69" style:parent-style-name="apple-converted-space" style:family="text">
      <style:text-properties fo:color="#000000" fo:background-color="#FFFFFF"/>
    </style:style>
    <style:style style:name="T70" style:parent-style-name="Fonteparág.padrão" style:family="text">
      <style:text-properties fo:color="#000000" fo:background-color="#FFFFFF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style:text-autospace="none" fo:text-align="justify"/>
    </style:style>
    <style:style style:name="P73" style:parent-style-name="Normal" style:family="paragraph">
      <style:paragraph-properties style:text-autospace="none" fo:text-align="justify"/>
    </style:style>
    <style:style style:name="P74" style:parent-style-name="Normal" style:family="paragraph">
      <style:paragraph-properties fo:text-align="justify"/>
      <style:text-properties fo:font-weight="bold" style:font-weight-asian="bold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/>
      <style:text-properties fo:color="#000000"/>
    </style:style>
    <style:style style:name="P77" style:parent-style-name="Normal" style:family="paragraph">
      <style:paragraph-properties style:text-autospace="none" fo:text-align="justify"/>
      <style:text-properties fo:color="#000000" fo:language="pt" fo:country="PT"/>
    </style:style>
    <style:style style:name="P78" style:parent-style-name="Normal" style:family="paragraph">
      <style:paragraph-properties style:text-autospace="none" fo:text-align="justify"/>
      <style:text-properties fo:color="#000000" fo:language="pt" fo:country="PT"/>
    </style:style>
    <style:style style:name="P79" style:parent-style-name="Normal" style:family="paragraph">
      <style:paragraph-properties style:text-autospace="none" fo:text-align="justify"/>
    </style:style>
    <style:style style:name="T80" style:parent-style-name="Fonteparág.padrão" style:family="text">
      <style:text-properties fo:color="#000000" fo:language="pt" fo:country="PT"/>
    </style:style>
    <style:style style:name="T81" style:parent-style-name="Fonteparág.padrão" style:family="text">
      <style:text-properties fo:color="#000000" fo:language="pt" fo:country="PT"/>
    </style:style>
    <style:style style:name="T82" style:parent-style-name="Fonteparág.padrão" style:family="text">
      <style:text-properties fo:color="#000000" fo:language="pt" fo:country="PT"/>
    </style:style>
    <style:style style:name="T83" style:parent-style-name="Fonteparág.padrão" style:family="text">
      <style:text-properties fo:color="#000000" fo:language="pt" fo:country="PT"/>
    </style:style>
    <style:style style:name="T84" style:parent-style-name="Fonteparág.padrão" style:family="text">
      <style:text-properties fo:font-weight="bold" style:font-weight-asian="bold" fo:color="#000000" fo:language="pt" fo:country="PT"/>
    </style:style>
    <style:style style:name="T85" style:parent-style-name="Fonteparág.padrão" style:family="text">
      <style:text-properties fo:color="#000000" fo:language="pt" fo:country="PT"/>
    </style:style>
    <style:style style:name="T86" style:parent-style-name="Fonteparág.padrão" style:family="text">
      <style:text-properties fo:color="#000000" fo:language="pt" fo:country="PT"/>
    </style:style>
    <style:style style:name="T87" style:parent-style-name="Fonteparág.padrão" style:family="text">
      <style:text-properties fo:font-weight="bold" style:font-weight-asian="bold" fo:color="#000000" fo:language="pt" fo:country="PT"/>
    </style:style>
    <style:style style:name="T88" style:parent-style-name="Fonteparág.padrão" style:family="text">
      <style:text-properties fo:font-weight="bold" style:font-weight-asian="bold" fo:color="#000000" fo:language="pt" fo:country="PT"/>
    </style:style>
    <style:style style:name="T89" style:parent-style-name="Fonteparág.padrão" style:family="text">
      <style:text-properties fo:color="#000000" fo:language="pt" fo:country="PT"/>
    </style:style>
    <style:style style:name="T90" style:parent-style-name="Fonteparág.padrão" style:family="text">
      <style:text-properties fo:color="#000000" fo:language="pt" fo:country="PT"/>
    </style:style>
    <style:style style:name="P91" style:parent-style-name="Normal" style:family="paragraph">
      <style:paragraph-properties style:text-autospace="none" fo:text-align="justify"/>
      <style:text-properties fo:color="#000000" fo:language="pt" fo:country="PT"/>
    </style:style>
    <style:style style:name="P92" style:parent-style-name="Normal" style:family="paragraph">
      <style:paragraph-properties style:text-autospace="none" fo:text-align="justify"/>
    </style:style>
    <style:style style:name="T93" style:parent-style-name="Fonteparág.padrão" style:family="text">
      <style:text-properties fo:color="#000000" fo:language="pt" fo:country="PT"/>
    </style:style>
    <style:style style:name="T94" style:parent-style-name="Fonteparág.padrão" style:family="text">
      <style:text-properties fo:font-weight="bold" style:font-weight-asian="bold" fo:color="#000000" fo:language="pt" fo:country="PT"/>
    </style:style>
    <style:style style:name="T95" style:parent-style-name="Fonteparág.padrão" style:family="text">
      <style:text-properties fo:color="#000000" fo:language="pt" fo:country="PT"/>
    </style:style>
    <style:style style:name="P96" style:parent-style-name="Normal" style:family="paragraph">
      <style:paragraph-properties style:text-autospace="none" fo:text-align="justify"/>
      <style:text-properties fo:color="#000000" fo:language="pt" fo:country="PT"/>
    </style:style>
    <style:style style:name="P97" style:parent-style-name="Normal" style:family="paragraph">
      <style:paragraph-properties fo:text-align="justify"/>
      <style:text-properties fo:color="#000000" fo:language="pt" fo:country="PT"/>
    </style:style>
    <style:style style:name="P98" style:parent-style-name="Normal" style:family="paragraph">
      <style:paragraph-properties fo:text-align="justify"/>
      <style:text-properties fo:font-weight="bold" style:font-weight-asian="bold" fo:color="#000000"/>
    </style:style>
    <style:style style:name="P99" style:parent-style-name="Normal" style:family="paragraph">
      <style:paragraph-properties fo:text-align="justify"/>
      <style:text-properties fo:font-weight="bold" style:font-weight-asian="bold" fo:color="#000000"/>
    </style:style>
    <style:style style:name="P100" style:parent-style-name="Normal" style:family="paragraph">
      <style:paragraph-properties fo:text-align="justify"/>
      <style:text-properties fo:color="#000000"/>
    </style:style>
    <style:style style:name="P101" style:parent-style-name="Normal" style:family="paragraph">
      <style:paragraph-properties style:text-autospace="none" fo:text-align="justify"/>
      <style:text-properties fo:color="#000000"/>
    </style:style>
    <style:style style:name="P102" style:parent-style-name="Normal" style:family="paragraph">
      <style:paragraph-properties fo:text-align="justify"/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ParágrafodaLista" style:family="paragraph">
      <style:paragraph-properties style:text-autospace="none" fo:text-align="justify" fo:margin-left="0in">
        <style:tab-stops/>
      </style:paragraph-properties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font-weight="bold" style:font-weight-asian="bold"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font-weight="bold" style:font-weight-asian="bold" fo:color="#000000"/>
    </style:style>
    <style:style style:name="T109" style:parent-style-name="Fonteparág.padrão" style:family="text">
      <style:text-properties fo:color="#000000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11" style:parent-style-name="Normal" style:family="paragraph">
      <style:paragraph-properties style:text-autospace="none" fo:text-align="justify"/>
    </style:style>
    <style:style style:name="P112" style:parent-style-name="Normal" style:family="paragraph">
      <style:paragraph-properties style:text-autospace="none" fo:text-align="justify"/>
    </style:style>
    <style:style style:name="P113" style:parent-style-name="Normal" style:family="paragraph">
      <style:paragraph-properties style:text-autospace="none" fo:text-align="justify"/>
    </style:style>
    <style:style style:name="P114" style:parent-style-name="Normal" style:family="paragraph">
      <style:paragraph-properties fo:text-align="end"/>
    </style:style>
    <style:style style:name="P115" style:parent-style-name="Normal" style:family="paragraph">
      <style:paragraph-properties fo:text-align="end"/>
    </style:style>
    <style:style style:name="P116" style:parent-style-name="Normal" style:family="paragraph">
      <style:paragraph-properties fo:text-align="end"/>
    </style:style>
    <style:style style:name="P117" style:parent-style-name="Normal" style:family="paragraph">
      <style:paragraph-properties fo:text-align="end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Rodapé" style:family="paragraph">
      <style:paragraph-properties fo:text-align="center"/>
      <style:text-properties fo:font-weight="bold" style:font-weight-asian="bold"/>
    </style:style>
    <style:style style:name="P124" style:parent-style-name="Rodapé" style:family="paragraph">
      <style:paragraph-properties fo:text-align="center"/>
    </style:style>
    <style:style style:name="P125" style:parent-style-name="Rodapé" style:family="paragraph">
      <style:paragraph-properties fo:text-align="center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RESPOSTA AO PEDIDO DE IMPUGNAÇÃO</text:p>
      <text:p text:style-name="P10"/>
      <text:p text:style-name="P11"/>
      <text:h text:style-name="P12" text:outline-level="1">PREGÃO ELETRÔNICO N°.:<text:span text:style-name="T13"><text:s/></text:span><text:span text:style-name="T14">406/2015/ALFA/SUPEL/RO</text:span></text:h>
      <text:p text:style-name="P15"><text:span text:style-name="T16">PROCESSO ADMINISTRATIVO Nº</text:span><text:span text:style-name="T17">.:<text:s/></text:span><text:span text:style-name="T18">01.1514.00070-00/2015/FUNESBOM</text:span></text:p>
      <text:p text:style-name="P19"><text:span text:style-name="T20">ORIGEM:</text:span><text:span text:style-name="T21"><text:s/></text:span><text:span text:style-name="T22">FUNDO ESPECIAL DO CORPO DE BOMBEIROS MILITAR DO ESTADO DE RONDÔNIA - FUNESBOM</text:span></text:p>
      <text:p text:style-name="P23"><text:span text:style-name="T24">OBJETO:<text:s/></text:span><text:span text:style-name="T25">Aquisição</text:span><text:span text:style-name="T26"><text:s/>de<text:s/></text:span><text:span text:style-name="T27">VEICULO TIPO PERUA (STATION WAGON), para atender as necessidades do Corpo de Bombeiros militar do Estado de Rondônia</text:span><text:span text:style-name="T28">,<text:s/></text:span><text:span text:style-name="T29">conforme especificações técnicas completas contidas no Termo de Referência - Anexo I do Edital.</text:span></text:p>
      <text:p text:style-name="P30"/>
      <text:p text:style-name="P31"/>
      <text:p text:style-name="P32">A Superintendência Estadual de Compras e Licitações – SUPEL, por intermédio de sua Pregoeira, designada por força das disposições contidas na Portaria N.º 044/GAB/SUPEL, publicada no DOE do dia 02 de setembro de 2015, atentando para as RAZÕES DE IMPUGNAÇÃO apresentadas <text:s/>por empresa<text:s/><text:span text:style-name="T33">interessada</text:span>, que impugna o Edital da licitação em epígrafe, passa a analisar e decidir o que adiante segue.</text:p>
      <text:p text:style-name="P34"/>
      <text:p text:style-name="P35"/>
      <text:p text:style-name="P36">I – DA ADMISSIBILIDADE</text:p>
      <text:p text:style-name="P37"/>
      <text:p text:style-name="P38"/>
      <text:p text:style-name="P39">O pedido de impugnação foi encaminhado através da conta de e-mail desta Equipe de Licitação, impugnando o Edital em epígrafe, regendo a licitação <text:s/>as disposições da Lei Federal nº. 10.520/02, <text:s/>dos Decretos Estaduais nº. 10.898/2004, nº. 12.205/06 n°. 16.089/2011 e n° 15.643/2011, com a Lei Federal nº. 8.666/93 com a Lei Estadual n° 2414/2011 e com a Lei Complementar nº 123/06 e suas alterações, e demais legislações vigentes, onde as mesmas contemplam aspectos relativos ao procedimento e prazos efetivos para a tutela pretendida.</text:p>
      <text:p text:style-name="P40"/>
      <text:p text:style-name="P41">O prazo e a forma de impugnação ao edital, bem como a legitimidade do impugnante estão orientados no art. 18 do Decreto Federal nº. 5.450/2005, no art. 18 do Decreto Estadual nº. 12.205/06, e no item 3 do Edital do Pregão Eletrônico epigrafado.<text:s/></text:p>
      <text:p text:style-name="P42"/>
      <text:p text:style-name="P43">Em síntese, respectivamente quanto às normas aqui citadas, o prazo é de até dois dias (úteis) da data fixada para abertura da sessão, neste caso marcada para o dia<text:s/><text:span text:style-name="T44">22.09.2015<text:s/></text:span><text:span text:style-name="T45"><text:s/>portanto, consideramos a mesma<text:s/></text:span><text:span text:style-name="T46">TEMPESTIVA.</text:span></text:p>
      <text:p text:style-name="P47"/>
      <text:p text:style-name="P48"/>
      <text:p text:style-name="P49">II – DO MÉRITO<text:s/></text:p>
      <text:p text:style-name="P50"/>
      <text:p text:style-name="P51"/>
      <text:p text:style-name="P52">Assim, levando-se em consideração o direito de petição, constitucionalmente resguardado, passo à análise dos fatos ventilados na impugnação.</text:p>
      <text:p text:style-name="P53"/>
      <text:p text:style-name="P54"/>
      <text:p text:style-name="P55">DOS ARGUMENTOS DA IMPUGNANTE</text:p>
      <text:p text:style-name="P56"/>
      <text:p text:style-name="P57">Em síntese, exibe razões a impugnante, acerca da suposta ilegalidade do instrumento convocatório, por entender que o texto do item 16.1 do Edital é confuso com relação ao expresso na ultima linha, a saber: “...bem como Parecer Técnico da Controladoria Geral do Estado.” O<text:span text:style-name="T58"><text:s/>prazo para pagamento deverá ser de 10 dias úteis, a contar do recebimento em caráter definitivo da nota fiscal de venda do contratado desde que, sejam preenchidos todos os pré – requisitos estipulados pelo citado item de Edital. No entanto, para ultimar o pagamento, o Contratante deverá ainda ter recebido o</text:span><text:s/>“Parecer Técnico da Controladoria Geral do Estado”.</text:p>
      <text:p text:style-name="P59"/>
      <text:p text:style-name="P60">Alega que, o texto está confuso, pois o mesmo, não especifica se o recebimento do citado “Parecer” que é um dos pré-requisitos para o pagamento, está incluso no prazo de 10 (dez) dias úteis ou, não.</text:p>
      <text:p text:style-name="P61"/>
      <text:p text:style-name="P62">Alega ainda que,<text:s/><text:span text:style-name="T63">não há como os licitantes interessados  identificar qual será o real prazo de pagamento já que este último, depende entre outros , de um “Parecer” da Procuradoria do Estado , que ignoramos quanto tempo irá demandar ou , repetimos,  se já está incluso no prazo de 10( dez ) dias úteis citados ou, não. Esta  omissão de  Edital , impossibilita a qualquer interessado,  orçar os custos financeiros originários do prazo de pagamento pois, esta informação não consta no Edital , de maneira clara e objetiva, como deveria. </text:span></text:p>
      <text:p text:style-name="P64"/>
      <text:p text:style-name="P65">Por fim, requer que<text:s/><text:span text:style-name="T66">o</text:span><text:span text:style-name="T67"> </text:span><text:span text:style-name="T68"> item 16.1 do  Edital</text:span><text:span text:style-name="T69"> </text:span><text:span text:style-name="T70">que, trata do prazo e condições de pagamento seja revisto, fazendo constar a informação de maneira clara e objetiva, sobre o prazo total que irá demandar o futuro contratante, para fins de pagamento do objeto entregue incluso o “Parecer da Técnico da Controladoria Geral do Estado”.  </text:span></text:p>
      <text:p text:style-name="P71">É o breve relatório.</text:p>
      <text:p text:style-name="P72"/>
      <text:p text:style-name="P73"/>
      <text:p text:style-name="P74">III – DA ANÁLISE DO ÓRGÃO DE ORIGEM</text:p>
      <text:p text:style-name="P75"/>
      <text:p text:style-name="P76"/>
      <text:p text:style-name="P77">Visando alijar qualquer inconsistencia quanto ao julgamento da matéria impugnada, mesmo porque o conjunto de argumentos apresentados tratam de norma editalícia com origem no Termo de Referência, sendo as alegações de matéria especifica e técnica a ser analisada e modificada ou não pelo órgão requisitante, a Pregoeira encaminhou as demandas impugnatórias ao órgão requerente para manifestação do mesmo.</text:p>
      <text:p text:style-name="P78"/>
      <text:p text:style-name="P79"><text:span text:style-name="T80">Atendendo ao solicitado, o Fundo Especial do Corpo de Bombeiros Militar do Estado de Rondônia, se manifestou através o oficio nº. 331/GAF/FUNESBOM datado de 18/09/2015, onde esclarece que, de acordo com <text:s/>o art. 40 inc. XIV, alinea a da Lei Federal 8.666/93, <text:s/>o prazo<text:s/></text:span><text:span text:style-name="T81">máximo (TOTAL) <text:s/></text:span><text:span text:style-name="T82">estabelicido<text:s/></text:span><text:span text:style-name="T83">para efetivação de pagamento pela Administração é de<text:s/></text:span><text:span text:style-name="T84">até 30 (trinta) dias</text:span><text:span text:style-name="T85">, estando portato os<text:s/></text:span><text:span text:style-name="T86">10<text:s/></text:span><text:span text:style-name="T87">dias úteis</text:span><text:span text:style-name="T88"><text:s/></text:span><text:span text:style-name="T89">estabelecidos no instrumento convocatório de acordo com o que preconiza a legislação.<text:s/></text:span><text:span text:style-name="T90"><text:s/></text:span></text:p>
      <text:p text:style-name="P91"/>
      <text:p text:style-name="P92"><text:span text:style-name="T93">Assim sendo, a Administração esclarece que irá realizar o pagamento dentro do prazo de 10 dias úteis conforme estabelece o Edital, contudo, caso a Procuradoria Geral do Estado não emita o respoectivo parecer dentro deste prazo, o pagamento será realizado no prazo<text:s/></text:span><text:span text:style-name="T94">máximo de 30 dias</text:span><text:span text:style-name="T95"><text:s/>conforme estabele a lei.<text:s/></text:span></text:p>
      <text:p text:style-name="P96"/>
      <text:p text:style-name="P97"/>
      <text:p text:style-name="P98"/>
      <text:p text:style-name="P99">IV – DA DECISÃO<text:s/></text:p>
      <text:p text:style-name="P100"/>
      <text:p text:style-name="P101">­</text:p>
      <text:p text:style-name="P102">Diante do exposto, não há o que se falar em alteração e/ou inclusão de qualquer cláusula no Edital, conforme sugere a impugnante, uma vez que, conforme demonstrado, todas as exigências do mesmo são lídimas.<text:s/></text:p>
      <text:p text:style-name="P103"/>
      <text:p text:style-name="P104"><text:span text:style-name="T105">A luz de todas as informações aqui contidas, informo o recebimento da impugnação interposta, considerando ter sido apresentada de forma<text:s/></text:span><text:span text:style-name="T106">TEMPESTIVA</text:span><text:span text:style-name="T107">, para no mérito negar-lhe provimento, em face de sua total<text:s/></text:span><text:span text:style-name="T108">IMPROCEDÊNCIA</text:span><text:span text:style-name="T109">, permanecendo inalteradas todas as disposições do instrumento convocatório ora atacado.</text:span></text:p>
      <text:p text:style-name="P110"/>
      <text:p text:style-name="P111">Dê ciência à Impugnante, através do campo de avisos do Sistema Comprasnet e Portal do Governo do Estado de Rondônia : www.comprasnet.gov.br <text:s/>e <text:s/>www.rondonia.ro.go.br/supel.</text:p>
      <text:p text:style-name="P112"/>
      <text:p text:style-name="P113"><text:s/></text:p>
      <text:p text:style-name="P114"/>
      <text:p text:style-name="P115"/>
      <text:p text:style-name="P116"/>
      <text:p text:style-name="P117">Porto Velho, 18<text:s/>de setembro de 2015.</text:p>
      <text:p text:style-name="P118"/>
      <text:p text:style-name="P119"/>
      <text:p text:style-name="P120"/>
      <text:p text:style-name="P121"/>
      <text:p text:style-name="P122"/>
      <text:p text:style-name="P123">VANESSA DUARTE EMENERGILDO</text:p>
      <text:p text:style-name="P124">Pregoeira SUPEL-RO</text:p>
      <text:p text:style-name="P125">Mat. 300110987</text:p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harCharCarCarCharCharCarCharCharCarCharCharCarCharCharChar" style:display-name="Char Char Car Car Char Char Car Char Char Car Char Char Car Char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CarCarCharCharCarCharCharCarCharCharCarCharCharChar0" style:display-name="Char Char Car Car Char Char Car Char Char Car Char Char C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harCharCarCarCharCharCarCharCharCarCharCharCarCharCharChar1" style:display-name="Char Char Car Car Char Char Car Char Char Car Char Char Car Char Char Char1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fo:language="pt" fo:country="BR" style:language-asian="pt" style:country-asian="BR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rpodetexto21" style:display-name="Corpo de texto 21" style:family="paragraph" style:parent-style-name="Normal">
      <style:text-properties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emEspaçamento" style:display-name="Sem Espaçamento" style:family="paragraph"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itaçãoHTML" style:display-name="Citação HTML" style:family="text">
      <style:text-properties fo:font-style="normal" style:font-style-asian="normal" style:font-style-complex="normal" fo:color="#008000"/>
    </style:style>
    <style:style style:name="tex1b1" style:display-name="tex1b1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7.5pt" style:font-size-asian="7.5pt" style:font-size-complex="7.5pt"/>
    </style:style>
    <style:style style:name="Pré-formataçãoHTMLChar" style:display-name="Pré-formatação HTML Char" style:family="text">
      <style:text-properties style:font-name="Courier New" style:font-name-complex="Courier New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NormalWebChar" style:display-name="Normal (Web) Char" style:family="text" style:parent-style-name="Fonteparág.padrão">
      <style:text-properties fo:font-size="12pt" style:font-size-asian="12pt" style:font-size-complex="12pt"/>
    </style:style>
    <style:style style:name="Corpodetexto21Char" style:display-name="Corpo de texto 21 Char" style:family="text"/>
    <style:style style:name="ecxmsonormal" style:display-name="ecxmsonormal" style:family="paragraph" style:parent-style-name="Normal">
      <style:paragraph-properties fo:margin-bottom="0.225in"/>
      <style:text-properties fo:hyphenate="false"/>
    </style:style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Bibliografia" style:display-name="Bibliografia" style:family="paragraph" style:parent-style-name="Normal" style:next-style-name="Normal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fo:font-weight="bold" style:font-weight-asian="bold" style:font-weight-complex="bold" fo:font-size="12pt" style:font-size-asian="12pt" style:font-size-complex="12pt"/>
    </style:style>
    <style:style style:name="scayt-misspell" style:display-name="scayt-misspell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Legenda" style:display-name="Legenda" style:family="paragraph" style:parent-style-name="Normal" style:next-style-name="Normal">
      <style:paragraph-properties fo:text-align="center"/>
      <style:text-properties style:font-name="Arial" fo:font-weight="bold" style:font-weight-asian="bold" fo:font-size="11pt" style:font-size-asian="11pt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 fo:margin-left="-0.7937in">
        <style:tab-stops>
          <style:tab-stop style:type="center" style:position="3.7465in"/>
          <style:tab-stop style:type="right" style:position="6.6993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P4" style:parent-style-name="Cabeçalho" style:family="paragraph">
      <style:paragraph-properties fo:text-align="center" fo:margin-left="-0.7937in">
        <style:tab-stops>
          <style:tab-stop style:type="center" style:position="3.7465in"/>
          <style:tab-stop style:type="right" style:position="6.6993in"/>
        </style:tab-stops>
      </style:paragraph-properties>
      <style:text-properties fo:font-weight="bold" style:font-weight-asian="bold" fo:font-size="10pt" style:font-size-asian="10pt"/>
    </style:style>
    <style:style style:name="P5" style:parent-style-name="Cabeçalho" style:family="paragraph">
      <style:paragraph-properties fo:text-align="center" fo:margin-left="-0.7937in">
        <style:tab-stops>
          <style:tab-stop style:type="center" style:position="3.7465in"/>
          <style:tab-stop style:type="right" style:position="6.6993in"/>
        </style:tab-stops>
      </style:paragraph-properties>
      <style:text-properties fo:font-weight="bold" style:font-weight-asian="bold" fo:font-size="10pt" style:font-size-asian="10pt"/>
    </style:style>
    <style:style style:name="P6" style:parent-style-name="Cabeçalho" style:family="paragraph">
      <style:paragraph-properties fo:text-align="center" fo:margin-left="-0.7937in">
        <style:tab-stops>
          <style:tab-stop style:type="center" style:position="3.7465in"/>
          <style:tab-stop style:type="right" style:position="6.6993in"/>
        </style:tab-stops>
      </style:paragraph-properties>
      <style:text-properties fo:font-weight="bold" style:font-weight-asian="bold" fo:font-size="10pt" style:font-size-asian="10pt"/>
    </style:style>
    <style:style style:name="P7" style:parent-style-name="Cabeçalho" style:family="paragraph">
      <style:text-properties fo:font-size="6pt" style:font-size-asian="6pt" style:font-size-complex="6pt"/>
    </style:style>
    <style:style style:name="P8" style:parent-style-name="Rodapé" style:family="paragraph">
      <style:paragraph-properties fo:text-align="center"/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34653in" svg:height="0.575in" style:rel-width="scale" style:rel-height="scale"><draw:image xlink:href="media/image1.png" xlink:type="simple" xlink:show="embed" xlink:actuate="onLoad"/><svg:desc>C:\Users\835120~1\AppData\Local\Temp\Rar$DRa0.613\Marca-2015-Horizontal.png</svg:desc></draw:frame></text:span></text:p>
        <text:p text:style-name="P4">SUPERINTENDÊNCIA ESTADUAL DE COMPRAS e LICITAÇÕES - SUPEL/RO</text:p>
        <text:p text:style-name="P5">Complexo Rio Madeira - Ed. Curvo 3 - <text:s/>Rio Jamari 1º Andar</text:p>
        <text:p text:style-name="P6">Porto Velho, Rondônia.</text:p>
        <text:p text:style-name="P7"/>
      </style:header>
      <style:footer>
        <text:p text:style-name="P8">FGS______________________________________________________________________________________________________________________________ <text:s text:c="103"/>Av. Farquar, S/Nº - Bairro Pedrinhas - Complexo Rio Madeira – Ed. Curvo 3 –1º Andar – Rio Jamari - Tel: (69) 3216-5318 – CEP: 76.903.036 – Porto Velho – R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rto Velho, 08 de julho de 2008</dc:title>
    <meta:initial-creator>Paulo Andrade</meta:initial-creator>
    <dc:creator>78251443253</dc:creator>
    <meta:creation-date>2015-09-17T21:07:00Z</meta:creation-date>
    <dc:date>2015-09-18T17:32:00Z</dc:date>
    <meta:print-date>2015-09-18T17:32:00Z</meta:print-date>
    <meta:template xlink:href="Normal" xlink:type="simple"/>
    <meta:editing-cycles>6</meta:editing-cycles>
    <meta:editing-duration>PT5160S</meta:editing-duration>
    <meta:document-statistic meta:page-count="3" meta:paragraph-count="11" meta:word-count="917" meta:character-count="5859" meta:row-count="41" meta:non-whitespace-character-count="4953"/>
  </office:meta>
</office:document-meta>
</file>