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>
        <style:tab-stops>
          <style:tab-stop style:position="0.25cm"/>
        </style:tab-stops>
      </style:paragraph-properties>
    </style:style>
    <style:style style:name="P2" style:family="paragraph" style:parent-style-name="texto_5f_fundo_5f_cinza_5f_maiusculas_5f_negrito">
      <style:paragraph-properties fo:margin-top="0.293cm" fo:margin-bottom="0.293cm" style:contextual-spacing="false" fo:text-align="center" style:justify-single-word="false"/>
      <style:text-properties officeooo:paragraph-rsid="001a6e6e"/>
    </style:style>
    <style:style style:name="P3" style:family="paragraph" style:parent-style-name="texto_5f_centralizado">
      <style:paragraph-properties fo:margin-left="0cm" fo:margin-right="0.212cm" fo:margin-top="0.212cm" fo:margin-bottom="0.212cm" style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4" style:family="paragraph" style:parent-style-name="texto_5f_justificado">
      <style:paragraph-properties fo:margin-left="0cm" fo:margin-right="0.212cm" fo:margin-top="0.212cm" fo:margin-bottom="0.212cm" style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5" style:family="paragraph" style:parent-style-name="texto_5f_alinhado_5f_direita">
      <style:paragraph-properties fo:margin-left="0cm" fo:margin-right="0.212cm" fo:margin-top="0.212cm" fo:margin-bottom="0.212cm" style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6" style:family="paragraph" style:parent-style-name="texto_5f_justificado">
      <style:paragraph-properties fo:margin-left="0cm" fo:margin-right="0.212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7" style:family="paragraph" style:parent-style-name="texto_5f_centralizado">
      <style:paragraph-properties fo:margin-left="0cm" fo:margin-right="0.212cm" fo:margin-top="0.212cm" fo:margin-bottom="0.212cm" style:contextual-spacing="false" fo:line-height="100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8" style:family="paragraph" style:parent-style-name="texto_5f_justificado">
      <style:paragraph-properties fo:margin-left="0cm" fo:margin-right="0.212cm" fo:margin-top="0.212cm" fo:margin-bottom="0.212cm" style:contextual-spacing="false" fo:line-height="115%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9" style:family="paragraph" style:parent-style-name="texto_5f_justificado">
      <style:paragraph-properties fo:margin-left="0cm" fo:margin-right="0.212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0" style:family="paragraph" style:parent-style-name="texto_5f_fundo_5f_cinza_5f_maiusculas_5f_negrito">
      <style:paragraph-properties fo:margin-top="0.494cm" fo:margin-bottom="0.494cm" style:contextual-spacing="false" fo:text-align="center" style:justify-single-word="false"/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texto_5f_fundo_5f_cinza_5f_maiusculas_5f_negrito">
      <style:paragraph-properties fo:margin-top="0.393cm" fo:margin-bottom="0.393cm" style:contextual-spacing="false" fo:text-align="center" style:justify-single-word="false"/>
      <style:text-properties fo:text-transform="uppercase"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2" style:family="text">
      <style:text-properties fo:color="#000000" loext:opacity="100%" style:font-name="Arial" fo:font-size="11pt" officeooo:rsid="0017fcb0" style:font-size-asian="11pt" style:font-name-complex="Arial1" style:font-size-complex="11pt"/>
    </style:style>
    <style:style style:name="T3" style:family="text">
      <style:text-properties officeooo:rsid="0017fc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3 </text:p>
      <text:p text:style-name="P11">VIA DO(A) PRODUTOR(A) e anexo da Amostra</text:p>
      <text:p text:style-name="P11"/>
      <text:p text:style-name="P2"><text:span text:style-name="Strong_20_Emphasis"><text:span text:style-name="T1">COMPROVANTE DE INSCRIÇÃO NO </text:span></text:span><text:span text:style-name="Strong_20_Emphasis"><text:span text:style-name="T2">9</text:span></text:span><text:span text:style-name="Strong_20_Emphasis"><text:span text:style-name="T1">°- CONCURSO DE QUALIDADE E SUSTENTABILIDADE DO CAFÉ DO ESTADO DE RONDÔNIA – CONCAFÉ</text:span></text:span></text:p>
      <text:p text:style-name="P8"><text:s/></text:p>
      <text:p text:style-name="P6">Nome do produtor (a) de Café:____________________________________________</text:p>
      <text:p text:style-name="P9"/>
      <text:p text:style-name="P6">CPF:________________________________________</text:p>
      <text:p text:style-name="P6"/>
      <text:p text:style-name="P6">O (a) produtor (a) de café afirma estar ciente sobre as normas do <text:span text:style-name="T3">9</text:span>°-Concafé previstas no regulamento.</text:p>
      <text:p text:style-name="P4"/>
      <text:p text:style-name="P5">Município________________________________________ Data:____ /____ / 202<text:span text:style-name="T3">4</text:span></text:p>
      <text:p text:style-name="P1"/>
      <text:p text:style-name="P3">____________________________________________________________</text:p>
      <text:p text:style-name="P3">Assinatura do(a) produtor(a) de café</text:p>
      <text:p text:style-name="P3"/>
      <text:p text:style-name="P3"/>
      <text:p text:style-name="P3">_____________________________________________________________</text:p>
      <text:p text:style-name="P3">Carimbo e Assinatura do Técnico</text:p>
      <text:p text:style-name="P7">Responsável pela Inscri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centralizado" style:display-name="texto_centraliz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5f_fundo_5f_cinza_5f_maiusculas_5f_negrito" style:display-name="texto_fundo_cinza_maiusculas_negrito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891cm" fo:margin-right="0.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7:23:00</meta:creation-date>
    <meta:initial-creator>JANDERSON RODRIGUES DALAZEN</meta:initial-creator>
    <dc:language>pt-BR</dc:language>
    <dc:date>2024-04-08T14:40:58.934000000</dc:date>
    <meta:editing-cycles>11</meta:editing-cycles>
    <meta:editing-duration>PT12M36S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13" meta:word-count="70" meta:character-count="666" meta:non-whitespace-character-count="605"/>
    <meta:user-defined meta:name="AppVersion">15.0000</meta:user-defined>
    <meta:template xlink:type="simple" xlink:actuate="onRequest" xlink:title="Normal" xlink:href=""/>
  </office:meta>
</office:document-meta>
</file>